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.499cm" style:contextual-spacing="false"/>
    </style:style>
    <style:style style:name="P11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2" style:family="paragraph" style:parent-style-name="Text_20_body">
      <style:text-properties officeooo:paragraph-rsid="0077fdf3"/>
    </style:style>
    <style:style style:name="P13" style:family="paragraph" style:parent-style-name="Text_20_body">
      <style:text-properties officeooo:rsid="0084eeeb" officeooo:paragraph-rsid="0084eeeb"/>
    </style:style>
    <style:style style:name="P14" style:family="paragraph" style:parent-style-name="Text_20_body">
      <style:text-properties fo:font-size="16pt" fo:font-weight="bold" officeooo:rsid="0084eeeb" officeooo:paragraph-rsid="0084eeeb" style:font-size-asian="16pt" style:font-weight-asian="bold" style:font-size-complex="16pt" style:font-weight-complex="bold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4">Литература</text:p>
      <text:p text:style-name="P14">Задания:</text:p>
      <text:p text:style-name="P14">1. Прочитать <text:s/>текст</text:p>
      <text:p text:style-name="P14">2. Составить хронологическую таблицу по биографии <text:s text:c="26"/>А. Н. <text:s/>Островского</text:p>
      <text:p text:style-name="P13"><text:span text:style-name="T3">3. Готовую таблицу прислать мне на почту </text:span><text:a xlink:type="simple" xlink:href="mailto:saniamuza@mail.ru" text:style-name="Internet_20_link" text:visited-style-name="Visited_20_Internet_20_Link"><text:span text:style-name="T3">saniamuza@mail.ru</text:span></text:a></text:p>
      <text:p text:style-name="P13"/>
      <text:p text:style-name="P12"/>
      <text:p text:style-name="P12">ЖИЗНЬ И ТВОРЧЕСТВО А. Н. ОСТРОВСКОГО</text:p>
      <text:p text:style-name="P8">Александр Николаевич Островский (1823–1886) – талантливый русский драматург и театральный деятель. За свою творческую жизнь он написал более 50 пьес.</text:p>
      <text:p text:style-name="P8">Но читатель открывает в нем и острого сатирика, и бытописателя купечества, и драматического поэта, и лирика.</text:p>
      <text:p text:style-name="P8">Островский родился в 1823 г. и провел детство в одном из районов Москвы – Замоскворечье, где жили купцы и ремесленники.</text:p>
      <text:p text:style-name="P8">Его отец – Николай Федорович Островский, имел частную юридическую практику. Мать – Любовь Ивановна Саввина, дочь московского священника, отличалась красотой и высокими душевными качествами.</text:p>
      <text:p text:style-name="P8">После ранней смерти матери о воспитании и образовании детей заботилась мачеха.</text:p>
      <text:p text:style-name="P8">В 1840 году Островский успешно окончил престижную Первую московскую гимназию с гуманитарным уклоном и продолжил обучение на юридическом факультете Московского  университета.</text:p>
      <text:p text:style-name="P8">Но будущего драматурга интересовало искусство. Он посещал спектакли Московского Малого театра, много читал и писал, увлекся музыкой. Охладев к занятиям, Островский оставил университет и решил заняться литературой.</text:p>
      <text:p text:style-name="P8">С 1843 года по настоянию отца Островский стал работать канцеляристом в Московском совестном суде, где рассматривались уголовные и гражданские дела.</text:p>
      <text:p text:style-name="P8">С 1845 года Островский на службе в Московском коммерческом суде. Работа в судах обогатила жизненный опыт будущего драматурга, дала знание языка, быта и психологии различных слоев населения.</text:p>
      <text:p text:style-name="P8">1. ЭТАПЫ ТВОРЧЕСКОГО ПУТИ А. Н. ОСТРОВСКОГО</text:p>
      <text:p text:style-name="P8">1847–1851 гг. – начало литературной деятельности, формирование литературных и эстетических взглядов Островского под влиянием статей Белинского и Герцена. <text:soft-page-break/>Написание очерка «Записки замоскворецкого жителя». Цель очерка – описание быта и типов Замоскворечья.</text:p>
      <text:p text:style-name="P8">В автобиографических заметках А. Н. Островский писал: «Самый памятный для меня день моей жизни: 14 февраля 1847 года… С этого дня я стал считать себя русским писателем и уж без сомнений и колебаний поверил в это призвание». Именно в этот день Островским были прочитаны первые наброски комедии «Банкрот», названной впоследствии «Свои люди – сочтемся!». Закончена пьеса была в 1849 году. Характерные купеческие типы, быт, среда были обрисованы исключительно с помощью диалогов действующих лиц. Пьеса имела успех. Отзыв В. Ф. Одоевского: «Я считаю на Руси три трагедии: «Недоросль»,  «Горе  от  ума»,  «Ревизор».  На  «Банкроте»  я  поставил  нумер четвертый».</text:p>
      <text:p text:style-name="P8">1852–1854 гг. – москвитянинский период в творчестве Островского. Это время активного участия драматурга в журнале «Москвитянин». Создание пьес «Не в свои сани не садись», «Бедность не порок», «Не так живи, как хочется». Драматург иначе подходит к изображению типов русского купечества: любуется патриархальными отношениями, сложившимися в купеческих семьях между хозяевами и их слугами и работниками.</text:p>
      <text:p text:style-name="P8">1855–1860 гг. – предреформенный период, когда Островский сближается с редакцией «Современника» и печатает свои произведения в журналах «Современник» и «Отечественные записки»: «Не сошлись характерами!», «Доходное место» и другие. Лучшее произведение этого периода – «Гроза» (1859), которое И. С. Тургенев охарактеризовал как «удивительнейшее, великолепнейшее произведение русского могучего… таланта».</text:p>
      <text:p text:style-name="P8">1861–1886 гг. – пореформенный период, продолжавшийся до смерти драматурга. Островский пишет сатирические пьесы, отражающие жизнь пореформенной России: «Бешеные деньги», «Бесприданница», «Таланты и поклонники», «Без вины виноватые», «Лес», «Волки и овцы», сказку «Снегурочка». Перед читателем проходят представители разорившегося барства («Бешеные деньги»): Чебоксаров, Кучумов, Телятев, Глумов... Их объединяет то, что живут они на «бешеные деньги», которые попадают к ним случайно и, естественно, долго не задерживаются.</text:p>
      <text:p text:style-name="P8">Моральное разложение коснулось и помещиц преклонного возраста Гурмыжской («Лес») и Мурзавецкой («Волки и овцы»). Гурмыжская занята, несмотря на возраст, любовными приключениями. Мурзавецкая не прочь пойти на обман, лишь бы поддержать свое благосостояние.</text:p>
      <text:p text:style-name="P8">Островский пишет и о дельцах, пришедших на смену помещикам-самодурам. Кнуров и Вожеватов («Бесприданница»), Великатов («Таланты и поклонники»), Беркутов («Волки и овцы») – энергичные, образованные, смелые и изворотливые «рыцари наживы».</text:p>
      <text:p text:style-name="P8">Особенности стиля Островского</text:p>
      <text:list text:style-name="L1">
        <text:list-item>
          <text:p text:style-name="P9"><text:soft-page-break/>Говорящие фамилии;</text:p>
        </text:list-item>
        <text:list-item>
          <text:p text:style-name="P9">Необычное представление героев в афише, определяющее конфликт, который будет развиваться в пьесе;</text:p>
        </text:list-item>
        <text:list-item>
          <text:p text:style-name="P9">Специфические авторские ремарки;</text:p>
        </text:list-item>
        <text:list-item>
          <text:p text:style-name="P9">Роль декораций, представленных автором, в определении пространства драмы и времени действия</text:p>
        </text:list-item>
        <text:list-item>
          <text:p text:style-name="P9">Своеобразие названий (часто из русских пословиц и поговорок);</text:p>
        </text:list-item>
        <text:list-item>
          <text:p text:style-name="P9">Фольклорные моменты;</text:p>
        </text:list-item>
        <text:list-item>
          <text:p text:style-name="P9">Параллельное рассмотрение сопоставляемых героев;</text:p>
        </text:list-item>
        <text:list-item>
          <text:p text:style-name="P9">Значимость первой реплики героя;</text:p>
        </text:list-item>
        <text:list-item>
          <text:p text:style-name="P9"> "Подготовленное появление", главные герои появляются не сразу, о них вначале говорят другие;</text:p>
        </text:list-item>
        <text:list-item>
          <text:p text:style-name="P10">Своеобразие речевой характеристики героев.</text:p>
        </text:list-item>
      </text:list>
      <text:p text:style-name="P8">2. А. Н. ОСТРОВСКИЙ В 70–80-е ГОДЫ</text:p>
      <text:p text:style-name="P8">Александр Николаевич не был революционером-демократом, в своих пьесах непосредственно не затрагивал вопросы политики. Но путь его и взгляды были достаточно противоречивы. В комедии «Свои люди – сочтемся!» он безжалостно осудил купцов. В «славянофильских» пьесах он нарисовал  запоминающиеся  фигуры  купцов,  крутых  нравом,  но  совестливых.</text:p>
      <text:p text:style-name="P8">Проходит немного времени, появляется комедия «В чужом пиру похмелье», в которой впервые в литературе произнесено слово «самодур». Со страниц последующих пьес звучит голос драматурга в защиту свободы человека.</text:p>
      <text:p text:style-name="P8">Жизнь драматурга на склоне лет не была счастливой и обеспеченной. Однажды он написал актеру Ф. Бурдину: «Объявляю тебе по секрету, что я совсем оставляю театральное поприще. Причины вот какие: выгод от театра я почти не имею, хотя все театры в России живут моим репертуаром! Я не добился, чтобы меня хоть мало отличали от какого-нибудь переводчика. По крайней мере, я приобрету себе спокойствие и независимость вместо хлопот и унижения».</text:p>
      <text:p text:style-name="P8">Безвыходность положения вынуждала драматурга отдавать пьесы в театр почти бесплатно.</text:p>
      <text:p text:style-name="P8">Тяжелое положение русского театра, драматургов и актеров привело к тому, что Островский занялся общественной деятельностью.</text:p>
      <text:p text:style-name="P8">1865 г. – инициатор создания «Артистического кружка».</text:p>
      <text:p text:style-name="P8">1874 г. – организатор «Общества русских драматических писателей и композиторов».</text:p>
      <text:p text:style-name="P8">1881 г. – составитель записки правительству о создании русского национального театра.</text:p>
      <text:p text:style-name="P8"><text:soft-page-break/>1886 г. – заведующий репертуарной частью московских театров и директор театрального училища.</text:p>
      <text:p text:style-name="P8">Но здоровье Островского подорвано. Весной 1886 года писатель уезжает в село Щёлыково Костромской губернии. Умер Островский за письменным столом в Щёлыкове, работая над переводом шекспировской пьесы «Антоний и Клеопатра».</text:p>
      <text:p text:style-name="P8">Высокую  оценку  драматургической  деятельности  Островского  дал И. А. Гончаров: «Вы один достроили здание, в основание которого положили краеугольные камни Фонвизин, Грибоедов, Гоголь. Но после Вас мы, русские, можем с гордостью сказать: «У нас есть свой русский национальный театр». Он по справедливости должен называться: «Театр Островского»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1:53:35.969096633</meta:creation-date>
    <dc:title>Default</dc:title>
    <meta:editing-cycles>2</meta:editing-cycles>
    <meta:editing-duration>PT3M59S</meta:editing-duration>
    <meta:generator>LibreOffice/7.5.6.2$Linux_X86_64 LibreOffice_project/50$Build-2</meta:generator>
    <dc:date>2024-10-04T12:16:37.850125787</dc:date>
    <meta:document-statistic meta:table-count="1" meta:image-count="0" meta:object-count="0" meta:page-count="4" meta:paragraph-count="56" meta:word-count="946" meta:character-count="7130" meta:non-whitespace-character-count="6188"/>
  </office:meta>
</office:document-meta>
</file>